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503cm" style:rel-column-width="3120*"/>
    </style:style>
    <style:style style:name="Tableau1.B" style:family="table-column">
      <style:table-column-properties style:column-width="8.103cm" style:rel-column-width="4594*"/>
    </style:style>
    <style:style style:name="Tableau1.C" style:family="table-column">
      <style:table-column-properties style:column-width="12.093cm" style:rel-column-width="685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MV Boli" fo:font-size="20pt" fo:font-weight="bold" officeooo:rsid="001f3e70" officeooo:paragraph-rsid="001f3e7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9pt" fo:font-weight="bold" officeooo:rsid="001f3e70" officeooo:paragraph-rsid="001f3e70" style:font-size-asian="19pt" style:font-weight-asian="bold" style:font-size-complex="19pt" style:font-weight-complex="bold"/>
    </style:style>
    <style:style style:name="P3" style:family="paragraph" style:parent-style-name="Standard">
      <style:text-properties fo:font-size="20pt" officeooo:rsid="001f3e70" officeooo:paragraph-rsid="001f3e70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officeooo:rsid="001f3e70" officeooo:paragraph-rsid="001f3e70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20pt" fo:font-weight="bold" officeooo:rsid="001f3e70" officeooo:paragraph-rsid="001f3e70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font-size="20pt" officeooo:rsid="001f3e70" officeooo:paragraph-rsid="001f3e70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officeooo:rsid="001f3e70" officeooo:paragraph-rsid="001f3e70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f3e70" officeooo:paragraph-rsid="001f3e70" style:font-size-asian="20pt" style:font-weight-asian="bold" style:font-size-complex="2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19.25pt" style:font-size-complex="2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ILAN DE LA COLLECTE EN FAVEUR DU SECOURS POPULAIRE (MARS 2017)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<text:span text:style-name="T3">Collecte de Janvier 2016</text:span></text:p>
          </table:table-cell>
          <table:table-cell table:style-name="Tableau1.C1" office:value-type="string">
            <text:p text:style-name="P8">Collecte de Mars 2017</text:p>
          </table:table-cell>
        </table:table-row>
        <table:table-row>
          <table:table-cell table:style-name="Tableau1.A2" office:value-type="string">
            <text:p text:style-name="P6">Nombre de produits</text:p>
          </table:table-cell>
          <table:table-cell table:style-name="Tableau1.A2" office:value-type="string">
            <text:p text:style-name="P6">181 articles</text:p>
          </table:table-cell>
          <table:table-cell table:style-name="Tableau1.C2" office:value-type="string">
            <text:p text:style-name="P7">394 articles</text:p>
          </table:table-cell>
        </table:table-row>
        <table:table-row>
          <table:table-cell table:style-name="Tableau1.A2" office:value-type="string">
            <text:p text:style-name="P6">Volume</text:p>
          </table:table-cell>
          <table:table-cell table:style-name="Tableau1.A2" office:value-type="string">
            <text:p text:style-name="P6">90 kg</text:p>
          </table:table-cell>
          <table:table-cell table:style-name="Tableau1.C2" office:value-type="string">
            <text:p text:style-name="P7">179 kg</text:p>
          </table:table-cell>
        </table:table-row>
        <table:table-row>
          <table:table-cell table:style-name="Tableau1.A2" office:value-type="string">
            <text:p text:style-name="P6">Valeur estimée</text:p>
          </table:table-cell>
          <table:table-cell table:style-name="Tableau1.A2" office:value-type="string">
            <text:p text:style-name="P6">450 euros</text:p>
          </table:table-cell>
          <table:table-cell table:style-name="Tableau1.C2" office:value-type="string">
            <text:p text:style-name="P7">689 euros</text:p>
          </table:table-cell>
        </table:table-row>
      </table:table>
      <text:p text:style-name="P3"/>
      <text:p text:style-name="P4">MERCI A TOUS LES ÉLÈVES ET AUX PERSONNELS POUR VOTRE GRANDE GÉNÉROSITÉ !</text:p>
      <text:p text:style-name="P5"/>
      <text:p text:style-name="P5">A L’ANNÉE PROCHAINE POUR BATTRE UN NOUVEAU RECORD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48:22.163000000</meta:creation-date>
    <dc:date>2017-03-23T13:59:23.263000000</dc:date>
    <meta:editing-duration>PT11M1S</meta:editing-duration>
    <meta:editing-cycles>1</meta:editing-cycles>
    <meta:document-statistic meta:table-count="1" meta:image-count="0" meta:object-count="0" meta:page-count="1" meta:paragraph-count="14" meta:word-count="59" meta:character-count="322" meta:non-whitespace-character-count="277"/>
    <meta:generator>LibreOffice/5.0.3.2$Windows_x86 LibreOffice_project/e5f16313668ac592c1bfb310f4390624e3dbfb75</meta:generator>
  </office:meta>
</office:document-meta>
</file>