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3pt" style:font-size-asian="13pt" style:font-size-complex="13pt"/>
    </style:style>
    <style:style style:name="P3" style:family="paragraph" style:parent-style-name="Standard">
      <style:paragraph-properties fo:text-align="justify" style:justify-single-word="false"/>
      <style:text-properties style:font-name="Calibri" fo:font-size="13pt" style:font-size-asian="13pt" style:font-size-complex="13pt"/>
    </style:style>
    <style:style style:name="P4"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font-name="Calibri" fo:font-size="13pt" fo:language="fr" fo:country="FR" style:font-size-asian="13pt" style:font-size-complex="13pt"/>
    </style:style>
    <style:style style:name="T7" style:family="text">
      <style:text-properties fo:color="#000000" style:font-name="Calibri" fo:font-size="13pt" fo:language="fr" fo:country="FR" style:text-underline-style="none" style:font-size-asian="13pt" style:font-size-complex="13pt"/>
    </style:style>
    <style:style style:name="T8" style:family="text">
      <style:text-properties fo:color="#000000" style:font-name="Calibri" fo:font-size="13pt" fo:language="fr" fo:country="FR" fo:background-color="transparent" style:font-size-asian="13pt" style:font-size-complex="13pt" loext:char-shading-value="0"/>
    </style:style>
    <style:style style:name="T9" style:family="text">
      <style:text-properties fo:color="#000000" style:font-name="Calibri" fo:font-size="13pt" fo:language="fr" fo:country="FR" fo:background-color="transparent" style:font-size-asian="13pt" style:font-size-complex="13pt" loext:char-shading-value="0"/>
    </style:style>
    <style:style style:name="T10" style:family="text">
      <style:text-properties style:font-name="Calibri" fo:font-size="13pt" style:font-size-asian="13pt" style:font-size-complex="13pt"/>
    </style:style>
    <style:style style:name="T11" style:family="text">
      <style:text-properties style:font-name="Calibri" fo:font-size="13pt" style:text-underline-style="solid" style:text-underline-width="auto" style:text-underline-color="font-color" style:font-size-asian="13pt" style:font-size-complex="13pt"/>
    </style:style>
    <style:style style:name="T12" style:family="text">
      <style:text-properties style:font-name="Calibri" fo:font-size="13pt" fo:font-weight="bold" style:font-size-asian="13pt" style:font-weight-asian="bold" style:font-size-complex="13pt" style:font-weight-complex="bold"/>
    </style:style>
    <style:style style:name="T13" style:family="text">
      <style:text-properties style:font-name="Calibri" fo:font-size="13pt" fo:language="fr" fo:country="FR" fo:font-weight="bold" style:font-size-asian="13pt" style:font-weight-asian="bold" style:font-size-complex="13pt" style:font-weight-complex="bold"/>
    </style:style>
    <style:style style:name="T14" style:family="text">
      <style:text-properties style:font-name="Calibri" fo:font-size="13pt" fo:font-weight="normal"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GRAMME VOYAGE DANS L'EST du lundi 17 décembre au mercredi 19 décembre.</text:p>
      <text:p text:style-name="P4"/>
      <text:p text:style-name="P3"><text:span text:style-name="T3">Lundi 17/12/2018 </text:span>:</text:p>
      <text:p text:style-name="P3"/>
      <text:p text:style-name="P3">- <text:span text:style-name="T2">Départ</text:span> : Rendez-vous sur le <text:span text:style-name="T1">parvis du collège à </text:span><text:span text:style-name="T3">4h45 </text:span></text:p>
      <text:p text:style-name="P3">/ !\ <text:span text:style-name="T3">pensez au pique nique du midi</text:span> (dans un sac plastique avec le nom de l'enfant dessus : pique nique mis dans les glacières)</text:p>
      <text:p text:style-name="P3">- <text:span text:style-name="T2">Sur la route</text:span> : petit- déjeuner fourni par le FSE</text:p>
      <text:p text:style-name="P3">- Arrivée à <text:span text:style-name="T1">VERDUN</text:span> vers 10h00 : Visite guidée de VERDUN Journée au Cœur de l’Histoire avec la visite de la Citadelle Souterraine, le Fort de Vaux ou de Douaumont, l’Ossuaire de Douaumont (avec projection du film), le boyau de communication et les vestiges de la Grande Guerre, , le village détruit de Fleury devant Douaumont <text:s/></text:p>
      <text:p text:style-name="P3">- <text:span text:style-name="T2">Déjeuner : </text:span><text:s/>emporté par les élèves (salle réservée)</text:p>
      <text:p text:style-name="P3">- <text:span text:style-name="T2">Après - midi </text:span>: Poursuite de la visite guidée puis acheminement vers l’hébergement à <text:span text:style-name="T1">THIONVILLE</text:span></text:p>
      <text:p text:style-name="P3">- <text:span text:style-name="T4">Soir </text:span>: Installation, dîner et nuit dans l'auberge.</text:p>
      <text:p text:style-name="P3"/>
      <text:p text:style-name="P4">Mardi 18/12/2018 :</text:p>
      <text:p text:style-name="P3"/>
      <text:p text:style-name="P2">- <text:span text:style-name="T2">Matin </text:span>: petit déjeuner pris à l'auberge puis mise en route vers VECKRING : visite commentée du <text:span text:style-name="T1">Fort du HACKENBERG </text:span>en petit train, le plus important des ouvrages de la Ligne Maginot</text:p>
      <text:p text:style-name="P2">- <text:span text:style-name="T2">Déjeuner :</text:span> panier repas fourni par l’hôtelier</text:p>
      <text:p text:style-name="P3">- <text:span text:style-name="T2">Après -midi </text:span><text:span text:style-name="T2">vers </text:span><text:span text:style-name="T2">12h30</text:span> : Route vers NATZWILLER, <text:s/><text:span text:style-name="T1">Visite guidée du Struthof</text:span>, le seul camp de concentration allemand sur le territoire français (<text:span text:style-name="T2">visite guidée</text:span> : prise en charge par le FSE), puis acheminement vers l’hébergement à <text:span text:style-name="T1">S</text:span><text:span text:style-name="T1">AVERNE</text:span></text:p>
      <text:p text:style-name="P3">- <text:span text:style-name="T2">Soir</text:span> : Installation, dîner et nuit dans l'auberge.</text:p>
      <text:p text:style-name="P3"/>
      <text:p text:style-name="P4">Mercredi 19/12/2018 :</text:p>
      <text:p text:style-name="P3"/>
      <text:p text:style-name="P1"><text:span text:style-name="T10">-</text:span><text:span text:style-name="T11"> Matin</text:span><text:span text:style-name="T11">:</text:span><text:span text:style-name="T10"> <text:s/>Petit déjeuner </text:span><text:span text:style-name="T10">puis mise en r</text:span><text:span text:style-name="T10">oute vers </text:span><text:span text:style-name="T12">STRASBOURG.</text:span><text:span text:style-name="T14"> </text:span><text:span text:style-name="T14">V</text:span><text:span text:style-name="T10">isite </text:span><text:span text:style-name="T10">guidée et commentée </text:span><text:span text:style-name="T10">du </text:span><text:span text:style-name="T12">Parlement Européen </text:span><text:span text:style-name="T12">(durée entre </text:span><text:span text:style-name="T13">60 </text:span><text:span text:style-name="T13">et</text:span><text:span text:style-name="T13"> 90 minutes</text:span><text:span text:style-name="T13">) : </text:span><text:span text:style-name="T6">visite de l'espace interactif du </text:span><text:a xlink:type="simple" xlink:href="http://www.europarl.europa.eu/strasbourg/fr/parlamentarium-simone-veil-strasbourg/parlamentarium-simone-veil-fr" office:target-frame-name="_blank" xlink:show="new" text:style-name="Internet_20_link" text:visited-style-name="Visited_20_Internet_20_Link"><text:span text:style-name="T7">parlamentarium Simone Veil</text:span></text:a><text:span text:style-name="T6">, un passage par la galerie de l'hémicycle, une brève présentation sur le </text:span><text:span text:style-name="T8">Parlement </text:span><text:span text:style-name="T8">E</text:span><text:span text:style-name="T8">u</text:span><text:span text:style-name="T6">ropéen.</text:span></text:p>
      <text:p text:style-name="P2">- <text:span text:style-name="T2">Déjeuner</text:span> : panier repas fourni par l’hôtelier</text:p>
      <text:p text:style-name="P3">- <text:span text:style-name="T2">Après- midi</text:span> : Découverte libre des différents <text:span text:style-name="T1">marchés de Noël de STRASBOURG</text:span> (la coutume du marché de l’Avent à Strasbourg remonte au Moyen Age. Cette période est entièrement vouée à la préparation de la fête de Noël : décoration des rues et des maisons, préparation de friandises, vente de sapins ... ).</text:p>
      <text:p text:style-name="P2">- <text:span text:style-name="T2">16h30</text:span> : <text:span text:style-name="T1">Départ vers CHATOU, </text:span><text:span text:style-name="T5">dî</text:span>ner en cours de route financé par le FSE</text:p>
      <text:p text:style-name="P3">- <text:span text:style-name="T2">Retour</text:span> devant l’établissement scolaire<text:span text:style-name="T1"> vers 23h30 </text:span><text:span text:style-name="T5">: </text:span><text:span text:style-name="T5">l'enfant ne pourra partir qu'en présence d'un représentant légal. </text:span></text:p>
      <text:p text:style-name="P3"/>
      <text:p text:style-name="P5">Pour information </text:p>
      <text:p text:style-name="P4">Jeudi 20/12/2018 : </text:p>
      <text:p text:style-name="P3">Les élèves demi-pensionnaires seront accueillis à 12h30 pour déjeuner à la cantine et les externes à partir de 14h00. Entre 14h00 et 16h00, un atelier autour du voyage est prévu. Il sera encadré par les professeurs accompagnateurs du voyage. Les élèves seront donc libérés à 16h. </text:p>
      <text:p text:style-name="P3"/>
      <text:p text:style-name="P4">Vendredi 21/12/2018 :</text:p>
      <text:p text:style-name="P3">Les cours reprennent normalement selon l'emploi du temps habituel de la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6T10:50:21.940000000</meta:creation-date>
    <meta:print-date>2018-11-26T11:14:13.824000000</meta:print-date>
    <dc:date>2018-11-26T11:31:28.89</dc:date>
    <meta:editing-duration>PT19M46S</meta:editing-duration>
    <meta:editing-cycles>3</meta:editing-cycles>
    <meta:generator>OpenOffice/4.1.5$Win32 OpenOffice.org_project/415m1$Build-9789</meta:generator>
    <meta:document-statistic meta:table-count="0" meta:image-count="0" meta:object-count="0" meta:page-count="1" meta:paragraph-count="25" meta:word-count="451" meta:character-count="2660"/>
  </office:meta>
</office:document-meta>
</file>