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 officeooo:rsid="000576e8"/>
    </style:style>
    <style:style style:name="T6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span text:style-name="T5">Programme voyage en Grande-Bretagne</text:span></text:p>
      <text:p text:style-name="P2"><text:span text:style-name="Strong_20_Emphasis"><text:span text:style-name="T3"/></text:span></text:p>
      <text:p text:style-name="P2"><text:span text:style-name="Strong_20_Emphasis"><text:span text:style-name="T3">Lundi 27/03/2017</text:span></text:span> : départ pour Ashford</text:p>
      <text:p text:style-name="P3"><text:span text:style-name="Police_20_par_20_défaut"><text:span text:style-name="T2">- Rendez-vous au collège vers </text:span></text:span><text:span text:style-name="Police_20_par_20_défaut"><text:span text:style-name="T4">7h00</text:span></text:span><text:span text:style-name="Police_20_par_20_défaut"><text:span text:style-name="T3"> : </text:span></text:span>pensez à prendre un <text:span text:style-name="Police_20_par_20_défaut"><text:span text:style-name="T4">pique-nique</text:span></text:span><text:span text:style-name="Police_20_par_20_défaut"><text:span text:style-name="T3"> pour le midi</text:span></text:span> ! Départ vers 7h30.</text:p>
      <text:p text:style-name="P3"/>
      <text:p text:style-name="Text_20_body">- <text:s/>Trajet en bus vers Calais : Traversée de la Manche en ferry. </text:p>
      <text:p text:style-name="Text_20_body">- Déjeuner pique-nique sur le ferry</text:p>
      <text:p text:style-name="Text_20_body">- Route vers Ashford dans la banlieue ouest de Londres</text:p>
      <text:p text:style-name="Text_20_body"><text:span text:style-name="Police_20_par_20_défaut"><text:span text:style-name="T2">- </text:span></text:span><text:span text:style-name="Police_20_par_20_défaut"><text:span text:style-name="T3">En fin d’après-midi</text:span></text:span> : acheminement vers les familles à <text:span text:style-name="Police_20_par_20_défaut"><text:span text:style-name="T2">Ashford </text:span></text:span>(repas et nuit dans les familles)</text:p>
      <text:p text:style-name="P2"><text:span text:style-name="Strong_20_Emphasis"><text:span text:style-name="T3">Mardi 28/03/2017: j</text:span></text:span><text:span text:style-name="Strong_20_Emphasis">ournée à Stratford-upon-Avon</text:span></text:p>
      <text:p text:style-name="Text_20_body">- Petit déjeuner dans les familles</text:p>
      <text:p text:style-name="Text_20_body">- Départ pour Stratford-upon-Avon</text:p>
      <text:p text:style-name="Text_20_body">- Visite de la maison natale de Shakespeare : <text:span text:style-name="Police_20_par_20_défaut"><text:span text:style-name="T1">Shakespeare’s birthplace</text:span></text:span>.</text:p>
      <text:p text:style-name="Text_20_body">- déjeuner panier repas prévu par la famille </text:p>
      <text:p text:style-name="Text_20_body">- <text:span text:style-name="Police_20_par_20_défaut"><text:span text:style-name="T1">Découverte libre de la ville</text:span></text:span></text:p>
      <text:p text:style-name="Text_20_body">- Retour en fin d’après-midi dans les familles (dîner et nuit dans les familles)</text:p>
      <text:p text:style-name="P2"><text:span text:style-name="Strong_20_Emphasis"><text:span text:style-name="T3">Mercredi 29/03/2017: </text:span></text:span><text:span text:style-name="Strong_20_Emphasis">journée à Oxford</text:span></text:p>
      <text:p text:style-name="Text_20_body">- Petit déjeuner dans les familles</text:p>
      <text:p text:style-name="Text_20_body">- Départ pour <text:span text:style-name="Police_20_par_20_défaut"><text:span text:style-name="T2">Oxford</text:span></text:span> et <text:span text:style-name="Police_20_par_20_défaut"><text:span text:style-name="T1">chasse au trésor</text:span></text:span> dans la ville.</text:p>
      <text:p text:style-name="Text_20_body">- Déjeuner panier repas préparé par la famille</text:p>
      <text:p text:style-name="Text_20_body">- Visite de <text:span text:style-name="Police_20_par_20_défaut"><text:span text:style-name="T1">Christ Church College</text:span></text:span></text:p>
      <text:p text:style-name="Text_20_body">- Retour dans les familles en fin d’après-midi (dîner et nuit dans les familles)</text:p>
      <text:p text:style-name="P2"><text:span text:style-name="Strong_20_Emphasis"><text:span text:style-name="T3">Jeudi 30/03/2017:</text:span></text:span><text:span text:style-name="Strong_20_Emphasis"> journée à </text:span><text:span text:style-name="Strong_20_Emphasis"><text:span text:style-name="T6">Cambridge</text:span></text:span></text:p>
      <text:p text:style-name="Text_20_body">- Petit déjeuner dans les familles</text:p>
      <text:p text:style-name="Text_20_body">- Départ pour Cambridge: <text:span text:style-name="T2">visite guidée de la ville</text:span> avec guides conférenciers en français à pied</text:p>
      <text:p text:style-name="Text_20_body">- Déjeuner panier repas préparé par les familles</text:p>
      <text:p text:style-name="Text_20_body">- <text:span text:style-name="T2">Promenade en bateau sur la rivière Cam</text:span></text:p>
      <text:p text:style-name="Text_20_body">- Retour dans les familles en fin d’après-midi (dîner et nuit dans les familles)</text:p>
      <text:p text:style-name="Text_20_body"/>
      <text:p text:style-name="P2"><text:span text:style-name="Strong_20_Emphasis"><text:span text:style-name="T3">Vendredi 31/03/2017: </text:span></text:span><text:s/><text:span text:style-name="Police_20_par_20_défaut"><text:span text:style-name="T1">journée à Brighton et retour</text:span></text:span><text:span text:style-name="Police_20_par_20_défaut"><text:span text:style-name="T3"> </text:span></text:span></text:p>
      <text:p text:style-name="P1">- Petit déjeuner dans les familles</text:p>
      <text:p text:style-name="P1">- Départ pour Brighton : <text:span text:style-name="Police_20_par_20_défaut"><text:span text:style-name="T1">promenade dans les ruelles avec les professeurs</text:span></text:span></text:p>
      <text:p text:style-name="Text_20_body">- Déjeuner panier repas prévu par les familles</text:p>
      <text:p text:style-name="Text_20_body">- <text:span text:style-name="T2">Visite audio guidée en français du Royal Pavilion</text:span></text:p>
      <text:p text:style-name="Text_20_body">- Route vers Douvres pour traverser la manche à bord du ferry. Arrivée à Calais à 21h15</text:p>
      <text:p text:style-name="Text_20_body">- <text:span text:style-name="Police_20_par_20_défaut"><text:span text:style-name="T3">Dîner offert par le FSE</text:span></text:span></text:p>
      <text:p text:style-name="Text_20_body">- Retour prévu au collège vers une heure du matin.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loext:contextual-spacing="false" fo:margin-top="0cm" fo:margin-bottom="0.212cm" fo:line-height="100%" fo:orphans="0" fo:widows="0" fo:hyphenation-ladder-count="no-limit" style:vertical-align="baseline"/>
      <style:text-properties style:font-name="Times New Roman" fo:font-size="12pt" style:letter-kerning="true" style:font-name-asian="Arial Unicode MS" style:font-size-asian="12pt" style:font-name-complex="Tahoma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style:font-name-asian="Arial Unicode MS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/>
    <dc:description/>
    <dc:subject/>
    <meta:initial-creator>mariéry le saint</meta:initial-creator>
    <meta:creation-date>2017-03-14T12:45:00Z</meta:creation-date>
    <dc:date>2017-03-24T16:53:03.89</dc:date>
    <meta:editing-cycles>3</meta:editing-cycles>
    <meta:editing-duration>PT00H30M30S</meta:editing-duration>
    <dc:creator>a b</dc:creator>
    <meta:document-statistic meta:table-count="0" meta:image-count="0" meta:object-count="0" meta:page-count="1" meta:paragraph-count="34" meta:word-count="311" meta:character-count="1801"/>
    <meta:template xlink:type="simple" xlink:actuate="onRequest" xlink:title="" xlink:href="../../../Downloads/programme_voyage_2017.odt/Normal"/>
  </office:meta>
</office:document-meta>
</file>